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16pt" officeooo:rsid="0018cb62" officeooo:paragraph-rsid="001ab38f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18cb62" officeooo:paragraph-rsid="00284adb" style:font-size-asian="16pt" style:font-size-complex="16pt"/>
    </style:style>
    <style:style style:name="P3" style:family="paragraph" style:parent-style-name="Table_20_Contents">
      <style:text-properties fo:font-size="16pt" officeooo:rsid="00099037" officeooo:paragraph-rsid="00099037" style:font-size-asian="16pt" style:font-size-complex="16pt"/>
    </style:style>
    <style:style style:name="P4" style:family="paragraph" style:parent-style-name="Table_20_Contents">
      <style:text-properties fo:font-size="16pt" officeooo:rsid="00099037" officeooo:paragraph-rsid="00272364" style:font-size-asian="16pt" style:font-size-complex="16pt"/>
    </style:style>
    <style:style style:name="P5" style:family="paragraph" style:parent-style-name="Table_20_Contents">
      <style:text-properties fo:font-size="16pt" officeooo:rsid="00272364" officeooo:paragraph-rsid="00272364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258c4c" officeooo:paragraph-rsid="00258c4c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font-size="16pt" fo:font-weight="bold" officeooo:rsid="0018cb62" officeooo:paragraph-rsid="00272364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6pt" fo:font-weight="bold" officeooo:rsid="00272364" officeooo:paragraph-rsid="00272364" style:font-size-asian="16pt" style:font-weight-asian="bold" style:font-size-complex="16pt" style:font-weight-complex="bold"/>
    </style:style>
    <style:style style:name="P9" style:family="paragraph" style:parent-style-name="Table_20_Contents">
      <style:text-properties officeooo:rsid="0024ab54" officeooo:paragraph-rsid="00272364"/>
    </style:style>
    <style:style style:name="P10" style:family="paragraph" style:parent-style-name="Standard">
      <style:text-properties officeooo:paragraph-rsid="0018cb62"/>
    </style:style>
    <style:style style:name="P11" style:family="paragraph" style:parent-style-name="Table_20_Contents">
      <style:text-properties officeooo:paragraph-rsid="00272364"/>
    </style:style>
    <style:style style:name="P12" style:family="paragraph" style:parent-style-name="Table_20_Contents">
      <style:text-properties fo:font-size="16pt" officeooo:rsid="00272364" officeooo:paragraph-rsid="00272364" style:font-size-asian="16pt" style:font-size-complex="16pt"/>
    </style:style>
    <style:style style:name="P13" style:family="paragraph" style:parent-style-name="Table_20_Contents">
      <style:text-properties fo:font-size="16pt" officeooo:rsid="002c168e" officeooo:paragraph-rsid="002c168e" style:font-size-asian="16pt" style:font-size-complex="16pt"/>
    </style:style>
    <style:style style:name="P14" style:family="paragraph" style:parent-style-name="Table_20_Contents">
      <style:paragraph-properties fo:text-align="end" style:justify-single-word="false"/>
      <style:text-properties officeooo:rsid="00272364" officeooo:paragraph-rsid="00272364"/>
    </style:style>
    <style:style style:name="P15" style:family="paragraph" style:parent-style-name="Table_20_Contents">
      <style:paragraph-properties fo:text-align="end" style:justify-single-word="false"/>
      <style:text-properties officeooo:rsid="0016584b" officeooo:paragraph-rsid="0016584b"/>
    </style:style>
    <style:style style:name="P16" style:family="paragraph" style:parent-style-name="Table_20_Contents">
      <style:paragraph-properties fo:text-align="end" style:justify-single-word="false"/>
      <style:text-properties officeooo:rsid="0014397b" officeooo:paragraph-rsid="0014397b"/>
    </style:style>
    <style:style style:name="P17" style:family="paragraph" style:parent-style-name="Table_20_Contents">
      <style:paragraph-properties fo:text-align="end" style:justify-single-word="false"/>
      <style:text-properties officeooo:rsid="00126274" officeooo:paragraph-rsid="00126274"/>
    </style:style>
    <style:style style:name="P18" style:family="paragraph" style:parent-style-name="Table_20_Contents">
      <style:paragraph-properties fo:text-align="end" style:justify-single-word="false"/>
      <style:text-properties officeooo:rsid="0024ab54" officeooo:paragraph-rsid="000e8280"/>
    </style:style>
    <style:style style:name="P19" style:family="paragraph" style:parent-style-name="Table_20_Contents">
      <style:paragraph-properties fo:text-align="end" style:justify-single-word="false"/>
      <style:text-properties officeooo:rsid="0024ab54" officeooo:paragraph-rsid="00272364"/>
    </style:style>
    <style:style style:name="P20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22a8aa"/>
    </style:style>
    <style:style style:name="T2" style:family="text">
      <style:text-properties officeooo:rsid="00272364"/>
    </style:style>
    <style:style style:name="T3" style:family="text">
      <style:text-properties officeooo:rsid="00284adb"/>
    </style:style>
    <style:style style:name="T4" style:family="text">
      <style:text-properties officeooo:rsid="002c16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Prénom : <text:tab/><text:tab/><text:tab/><text:tab/><text:tab/><text:span text:style-name="T1">1ère ES</text:span></text:p>
          </table:table-cell>
          <table:table-cell table:style-name="Table1.B1" office:value-type="string">
            <text:p text:style-name="P20">/<text:span text:style-name="T4">8</text:span></text:p>
          </table:table-cell>
        </table:table-row>
        <table:table-row>
          <table:table-cell table:style-name="Table1.A2" office:value-type="string">
            <text:p text:style-name="P6"><text:span text:style-name="T3">Activité 4 - </text:span>Le son phénomène vibratoire</text:p>
            <text:p text:style-name="P7">1) <text:span text:style-name="T2">Visualiser un son</text:span></text:p>
            <text:p text:style-name="P5">Allumer l’oscilloscope et brancher le microphone electret sur la voie I.</text:p>
            <text:p text:style-name="P5">1-a) Prononcer un son simple comme un « A »</text:p>
            <text:p text:style-name="P5">1-b) Essayer d’autres sons simples</text:p>
            <text:p text:style-name="P5">1-c) Indiquer quel est le son le plus « simple » que vous ayez réussi à visualiser : </text:p>
            <text:p text:style-name="P5"/>
            <text:p text:style-name="P13">1-d) Représenter la courbe obtenue à l’écran de l’oscilloscope 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-e) Nommer l’allure de cette courbe</text:p>
            <text:p text:style-name="P13"/>
            <text:p text:style-name="P13"/>
            <text:p text:style-name="P13"/>
            <text:p text:style-name="P8">2) Figures de Chladni</text:p>
            <text:p text:style-name="P5">Décrire le phénomène observé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  <table:table-cell table:style-name="Table1.B2" office:value-type="string">
            <text:p text:style-name="P14">/<text:span text:style-name="T4">1</text:span></text:p>
            <text:p text:style-name="P15"/>
            <text:p text:style-name="P16"/>
            <text:p text:style-name="P16"/>
            <text:p text:style-name="P16">/<text:span text:style-name="T4">1</text:span></text:p>
            <text:p text:style-name="P15"/>
            <text:p text:style-name="P17"/>
            <text:p text:style-name="P18"/>
            <text:p text:style-name="P18"/>
            <text:p text:style-name="P14">/<text:span text:style-name="T4">1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/<text:span text:style-name="T4">2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/>
            <text:p text:style-name="P19">/<text:span text:style-name="T4">1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/<text:span text:style-name="T4">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2-11T21:40:30.466969117</dc:date>
    <meta:editing-duration>PT6H8M17S</meta:editing-duration>
    <meta:editing-cycles>35</meta:editing-cycles>
    <meta:generator>LibreOffice/24.2.3.2$MacOSX_AARCH64 LibreOffice_project/433d9c2ded56988e8a90e6b2e771ee4e6a5ab2ba</meta:generator>
    <meta:print-date>2023-01-24T09:21:07.161000000</meta:print-date>
    <meta:document-statistic meta:table-count="1" meta:image-count="0" meta:object-count="0" meta:page-count="1" meta:paragraph-count="18" meta:word-count="92" meta:character-count="488" meta:non-whitespace-character-count="404"/>
  </office:meta>
</office:document-meta>
</file>